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Arial1" svg:font-family="Arial" style:font-family-generic="system" style:font-pitch="variable"/>
    <style:font-face style:name="Courier1" svg:font-family="Courier"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officeooo:paragraph-rsid="0007e689"/>
    </style:style>
    <style:style style:name="P3" style:family="paragraph" style:parent-style-name="HTML_20_Preformatted">
      <loext:graphic-properties draw:fill="solid" draw:fill-color="#ffffff"/>
      <style:paragraph-properties fo:text-align="justify" style:justify-single-word="false" fo:background-color="#ffffff"/>
    </style:style>
    <style:style style:name="P4" style:family="paragraph" style:parent-style-name="HTML_20_Preformatted">
      <loext:graphic-properties draw:fill="solid" draw:fill-color="#ffffff"/>
      <style:paragraph-properties fo:background-color="#ffffff"/>
      <style:text-properties fo:color="#222222"/>
    </style:style>
    <style:style style:name="P5" style:family="paragraph" style:parent-style-name="Heading_20_1" style:master-page-name="Standard">
      <style:paragraph-properties style:page-number="auto"/>
      <style:text-properties style:font-name="Arial" style:text-underline-style="solid" style:text-underline-width="auto" style:text-underline-color="font-color" fo:background-color="#ffffff" style:font-name-asian="Times New Roman" style:font-name-complex="Arial1"/>
    </style:style>
    <style:style style:name="P6" style:family="paragraph" style:parent-style-name="Text_20_body">
      <style:paragraph-properties fo:text-align="center" style:justify-single-word="false" fo:padding="0.035cm" fo:border="0.26pt solid #000001"/>
      <style:text-properties fo:font-style="italic" style:font-style-asian="italic" style:font-style-complex="italic"/>
    </style:style>
    <style:style style:name="P7" style:family="paragraph" style:parent-style-name="Text_20_body" style:list-style-name="WWNum1"/>
    <style:style style:name="P8" style:family="paragraph" style:parent-style-name="Heading_20_3">
      <style:paragraph-properties fo:text-align="justify" style:justify-single-word="false"/>
      <style:text-properties style:font-name="Arial" style:font-name-complex="Arial1"/>
    </style:style>
    <style:style style:name="P9" style:family="paragraph">
      <loext:graphic-properties draw:fill="solid" draw:fill-color="#ffffff" draw:opacity="0%"/>
      <style:paragraph-properties fo:text-align="start"/>
      <style:text-properties fo:font-size="18pt"/>
    </style:style>
    <style:style style:name="T1" style:family="text">
      <style:text-properties style:use-window-font-color="true"/>
    </style:style>
    <style:style style:name="T2" style:family="text">
      <style:text-properties fo:font-style="italic" style:font-style-asian="italic" style:font-style-complex="italic"/>
    </style:style>
    <style:style style:name="T3" style:family="text">
      <style:text-properties fo:font-style="italic" officeooo:rsid="0008da2c" style:font-style-asian="italic" style:font-style-complex="italic"/>
    </style:style>
    <style:style style:name="T4" style:family="text">
      <style:text-properties fo:color="#222222"/>
    </style:style>
    <style:style style:name="T5" style:family="text">
      <style:text-properties fo:color="#222222" style:font-name-complex="Courier1"/>
    </style:style>
    <style:style style:name="T6" style:family="text">
      <style:text-properties fo:color="#222222" style:font-name="Cambria" fo:font-size="12pt" style:font-size-asian="12pt" style:font-size-complex="12pt"/>
    </style:style>
    <style:style style:name="T7" style:family="text">
      <style:text-properties fo:color="#222222" style:font-name="Cambria" fo:font-size="12pt" officeooo:rsid="0008da2c" style:font-size-asian="12pt" style:font-size-complex="12pt"/>
    </style:style>
    <style:style style:name="T8" style:family="text">
      <style:text-properties fo:color="#222222" fo:font-weight="bold" style:font-weight-asian="bold"/>
    </style:style>
    <style:style style:name="T9" style:family="text">
      <style:text-properties fo:color="#222222" fo:font-style="italic" style:font-style-asian="italic" style:font-name-complex="Courier1" style:font-style-complex="italic"/>
    </style:style>
    <style:style style:name="T10" style:family="text">
      <style:text-properties fo:color="#222222" fo:font-style="italic" officeooo:rsid="0007e689" style:font-style-asian="italic" style:font-name-complex="Courier1" style:font-style-complex="italic"/>
    </style:style>
    <style:style style:name="T11" style:family="text">
      <style:text-properties style:font-name="Cambria" fo:font-size="12pt" style:font-size-asian="12pt" style:font-size-complex="12pt"/>
    </style:style>
    <style:style style:name="T12" style:family="text">
      <style:text-properties style:font-name="Cambria" fo:font-size="12pt" officeooo:rsid="0008da2c" style:font-size-asian="12pt" style:font-size-complex="12pt"/>
    </style:style>
    <style:style style:name="T13" style:family="text">
      <style:text-properties style:font-name="Cambria" fo:font-size="12pt" fo:font-style="italic" style:font-size-asian="12pt" style:font-style-asian="italic" style:font-size-complex="12pt" style:font-style-complex="italic"/>
    </style:style>
    <style:style style:name="T14" style:family="text">
      <style:text-properties style:font-name="Cambria" fo:font-size="12pt" fo:font-style="italic" officeooo:rsid="0008da2c" style:font-size-asian="12pt" style:font-style-asian="italic" style:font-size-complex="12pt" style:font-style-complex="italic"/>
    </style:style>
    <style:style style:name="T15" style:family="text">
      <style:text-properties fo:font-weight="bold" style:font-weight-asian="bold" style:font-weight-complex="bold"/>
    </style:style>
    <style:style style:name="T16" style:family="text">
      <style:text-properties officeooo:rsid="0006e452"/>
    </style:style>
    <style:style style:name="T17" style:family="text">
      <style:text-properties officeooo:rsid="0007e689"/>
    </style:style>
    <style:style style:name="T18" style:family="text">
      <style:text-properties officeooo:rsid="0008da2c"/>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MPLATE NOTICE OF CONTENT RESTRICTION REQUEST</text:h>
      <text:p text:style-name="Text_20_body">We have received a notice from (<text:span text:style-name="T2">sender</text:span>} on (<text:span text:style-name="T2">date</text:span>) requesting that we remove the content located at this URL (<text:span text:style-name="T2">specify the exact location of the material</text:span>) that you uploaded to our service on (<text:span text:style-name="T2">date</text:span>) at (<text:span text:style-name="T2">time</text:span>). </text:p>
      <text:p text:style-name="Text_20_body">This notice is intended to inform you what action has been taken and to explain your rights and options. It does not provide legal advice. If you would like legal advice you should consult an attorney. Below you will find a list of resources that may help you locate an attorney and get a professional advice about your rights and remedies. </text:p>
      <text:p text:style-name="Text_20_body">The issue raised by the person sending the notice is that it is alleged to be ((<text:span text:style-name="T2">copyright/trademark infringement/privacy invasion/defamation/hate speech/obscenity</text:span>) and therefore unlawful under the laws of (<text:span text:style-name="T2">jurisdiction</text:span>), which is (<text:span text:style-name="T2">the jurisdiction from which we operate, or as applicable</text:span>)) ((<text:span text:style-name="T2">and/or</text:span>) that the content is in contravention of (<text:span text:style-name="T2">specify section</text:span>) of our terms of service which are available at (<text:span text:style-name="T2">give URL</text:span>)).</text:p>
      <text:p text:style-name="Text_20_body">Here is the full text of the notice that we received. Unless otherwise stated below, we do not endorse any claims made in this notice.</text:p>
      <text:p text:style-name="P6">Original text of notice goes here</text:p>
      <text:h text:style-name="P8" text:outline-level="3">Action we have taken in response to the notice</text:h>
      <text:p text:style-name="Text_20_body">(<text:span text:style-name="T2">Choose only one of the following paragraphs:</text:span>)</text:p>
      <text:p text:style-name="Text_20_body">We have been compelled by law to restrict access to the content upon receiving the above notice, even though there has been no determination that it is unlawful. Your options for having the content reinstated are explained below.</text:p>
      <text:p text:style-name="Text_20_body">We have determined that the content contravenes our terms of service and have decided to restrict it (<text:span text:style-name="T2">immediately/after giving you a chance to be heard)</text:span>, even though there has been no determination that it is unlawful. Your options for (<text:span text:style-name="T2">being heard/appealing this determination</text:span>) are explained below.</text:p>
      <text:p text:style-name="Text_20_body">We have not taken and will not take any steps to restrict the content unless or until we fall under a legal obligation to do so, though you may wish to do so yourself after reading through this information and/or taking legal advice. This notification is for your information only.</text:p>
      <text:h text:style-name="Heading_20_3" text:outline-level="3"><text:soft-page-break/>Your rights and responsibilities</text:h>
      <text:p text:style-name="Text_20_body">(<text:span text:style-name="T2">If the intermediary has been compelled to restrict the content and there is a counter-notice procedure</text:span>:)</text:p>
      <text:p text:style-name="P2">Although your content has been removed, you are legally entitled to have it reinstated if you believe that it was removed wrongly <text:span text:style-name="T17">and are willing to make a statement declaring that you hold this belief in good faith</text:span>. This is called a counter-notice procedure. If you request reinstate<text:span text:style-name="T16">ment of</text:span> the content and the sender of the notice still wishes to challenge this, their next option is to take legal action. To file a counter-notice and reinstate your content, (<text:span text:style-name="T2">click here</text:span>). <text:bookmark-start text:name="__DdeLink__3575_938435549"/>(<text:span text:style-name="T2">If this is the case:</text:span>) You may also be entitled to a remedy if a notice that you received was false and abusive. More information on how you can take advice about this is given below.<text:bookmark-end text:name="__DdeLink__3575_938435549"/> </text:p>
      <text:p text:style-name="Text_20_body">(<text:span text:style-name="T2">If the intermediary is considering restricting the content</text:span>:)</text:p>
      <text:p text:style-name="Text_20_body">Our policy is to adopt processes that afford users a right to be heard before their content is removed, as it is by adopting such processes that illegitimate restrictions can be minimized. We believe that your content infringes our terms of service because (<text:span text:style-name="T2">reasons</text:span>). If you disagree, we offer you until (<text:span text:style-name="T2">when</text:span>) to explain why. <text:s/>If we do not hear from you by then, we will remove your content. If we do hear from you, we will consider any reasons that you provide and notify you of our final decision by (<text:span text:style-name="T2">when</text:span>). That notification will also inform you of the further mechanisms of appeal or redress that are available to you.</text:p>
      <text:p text:style-name="Text_20_body">(<text:span text:style-name="T2">If the intermediary has chosen to restrict the content</text:span>:)</text:p>
      <text:p text:style-name="P3"><text:span text:style-name="T11">Although our policy is to adopt processes that afford users a right to be heard before their content is removed, in this case we decided that yours was an exceptional case that required the content to be removed immediately, because (</text:span><text:span text:style-name="T13">reasons</text:span><text:span text:style-name="T11">). If you disagree and believe that your content is lawful and permitted under our terms of service, you are entitled to appeal our decision in </text:span><text:span text:style-name="T12">(</text:span><text:span text:style-name="T14">time</text:span><text:span text:style-name="T12">)</text:span><text:span text:style-name="T11"> days after you have become aware that your content has been restricted, and if your appeal succeeds, we will reinstate your content. </text:span><text:span text:style-name="T6">If the appeal fails, the content removed or disabled will be withheld for such time and period as decided periodically by the (intermediary). </text:span><text:span text:style-name="T11">You can appeal our decision by (</text:span><text:span text:style-name="T13">clicking here</text:span><text:span text:style-name="T11">).</text:span></text:p>
      <text:p text:style-name="P4"/>
      <text:p text:style-name="Text_20_body">(<text:span text:style-name="T2">If the intermediary is merely passing on a notice</text:span>:)</text:p>
      <text:p text:style-name="P3"><text:span text:style-name="T11">The notice that we have received and forwarded to you makes certain claims about the legality of your content and about the remedies that the sender of the notice can seek against you. Those claims have not been vetted by us (</text:span><text:span text:style-name="T13">or by any independent authority, or as applicable</text:span><text:span text:style-name="T11">). You are entitled to </text:span><text:span text:style-name="T6">take the advice of an attorney or on your own accord, </text:span><text:span text:style-name="T7">to </text:span><text:span text:style-name="T6">determine the authenticity and legitimacy of the claims.</text:span></text:p>
      <text:p text:style-name="Text_20_body"/>
      <text:p text:style-name="Text_20_body"><text:soft-page-break/>You have the choice to act on the notice, or to ignore it. If you choose not to ignore it, then the sender has the right to seek a judicial order for the removal of your content, and/or for an order against you personally. (<text:span text:style-name="T2">If this is the case:</text:span>) You may be entitled to a remedy if a notice that you received was false and abusive. More information on how you can take advice about this is given below.</text:p>
      <text:h text:style-name="Heading_20_3" text:outline-level="3">Further information</text:h>
      <text:p text:style-name="Text_20_body">This notification is intended to inform you of some of your rights and options. It does not provide legal advice. If you would like legal advice you should consult an attorney. Below you will find a list of resources and support services, including links to legal information and organizations who can help you locate an attorney and get professional advice about your rights, responsibilities and remedies.</text:p>
      <text:list xml:id="list1775015834616797503" text:style-name="WWNum1">
        <text:list-item>
          <text:p text:style-name="P7"><text:span text:style-name="T15">Lumen</text:span> – (formerly Chilling Effects) archives takedown notices to promote transparency and facilitate research about the takedown ecology.</text:p>
        </text:list-item>
        <text:list-item>
          <text:p text:style-name="P7"><text:span text:style-name="T15">Electronic Frontier Foundation</text:span> – US-based online civil liberties organization that can provide referrals to lawyers or basic legal advice.</text:p>
        </text:list-item>
        <text:list-item>
          <text:p text:style-name="P7"><text:span text:style-name="T15">OnlineCensorship.org</text:span> – does not provide legal advice or a remedy, but does allow you to document your experience with terms of service based removals of content.</text:p>
        </text:list-item>
        <text:list-item>
          <text:p text:style-name="P7"><text:span text:style-name="T8">Cyberbullying Research Center</text:span><text:span text:style-name="T4"> – provides information in relation to <text:s/>nature, extent, causes and consequences of cyberbullying among <text:s/>adolescents. It enlists several URLs and email-ids to report abuse <text:s/>across several platforms such as WhatsApp, LinkedIn, Instagram etc. <text:s/></text:span></text:p>
        </text:list-item>
        <text:list-item>
          <text:p text:style-name="P7"><text:span text:style-name="T8">Center for Development of Advanced Computing (CDAC) -</text:span><text:span text:style-name="T4"> is an Indian <text:s/>organization that helps in reporting cyber-crimes to the officials. It <text:s/>also provides addresses for cyber cells in different states across the <text:s/>country. <text:s/></text:span></text:p>
        </text:list-item>
        <text:list-item>
          <text:p text:style-name="P7"><text:span text:style-name="T8">Helpline Law</text:span><text:span text:style-name="T4"> - is an online portal that helps in giving efficacious legal <text:s/>advice to people. It deals with myriad spheres of law and provides legal <text:s/>assistance. <text:s/></text:span></text:p>
        </text:list-item>
        <text:list-item>
          <text:p text:style-name="P7"><text:span text:style-name="T8">Alternative Law forum</text:span><text:span text:style-name="T4"> - provides quality legal service dealing with <text:s/>various social and economic issues in the society. Additionally, it <text:s/>undertakes research work in alternative dispute resolution and other <text:s/>social issues. <text:s/></text:span></text:p>
        </text:list-item>
        <text:list-item>
          <text:p text:style-name="P7"><text:span text:style-name="T8">Cybertip.ca</text:span><text:span text:style-name="T4"> - is a Canadian organization primarily dedicated for safety of <text:s/>children online. Its aim is to prevent online sexual exploitation of <text:s/>children. It </text:span><text:soft-page-break/><text:span text:style-name="T4">deals with various issues inter alia, child pornography, <text:s/>child trafficking, online luring etc. <text:s/></text:span></text:p>
        </text:list-item>
        <text:list-item>
          <text:p text:style-name="P7"><text:span text:style-name="T8">Stop A bully</text:span><text:span text:style-name="T4"> - is a registered national charity and Canadian anti-bullying <text:s/>program. It allows any person who has been a victim or witness of cyber <text:s/>bullying to report the issue to the school authorities. It aims to bring <text:s/>social awareness about such issues and empower the youth to address the <text:s/>same. </text:span></text:p>
        </text:list-item>
        <text:list-item>
          <text:p text:style-name="P7"><text:s/><text:span text:style-name="T18">(</text:span><text:span text:style-name="T3">More examples to be added</text:span><text:span text:style-name="T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Arial1" svg:font-family="Arial" style:font-family-generic="system" style:font-pitch="variable"/>
    <style:font-face style:name="Courier1" svg:font-family="Courier"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ＭＳ 明朝" style:font-size-asian="12pt" style:language-asian="en" style:country-asian="US" style:font-name-complex="Tahoma" style:font-size-complex="12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style:font-name="Times" fo:font-family="Times" style:font-family-generic="roman" style:font-pitch="variable" fo:font-size="18pt" fo:font-weight="bold" style:font-size-asian="18pt" style:font-weight-asian="bold" style:font-size-complex="18pt" style:font-weight-complex="bold"/>
    </style:style>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family="Courier" style:font-family-generic="roman" style:font-pitch="variable" fo:font-size="10pt" style:font-size-asian="10pt" style:font-name-complex="Courier1" style:font-family-complex="Courier" style:font-family-generic-complex="system" style:font-pitch-complex="variable"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style:font-name="Times" fo:font-family="Times" style:font-family-generic="roman" style:font-pitch="variable" fo:font-size="18pt" fo:font-weight="bold" style:font-size-asian="18pt" style:font-weight-asian="bold" style:font-size-complex="18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TML_20_Preformatted_20_Char" style:display-name="HTML Preformatted Char" style:family="text" style:parent-style-name="Default_20_Paragraph_20_Font">
      <style:text-properties style:font-name="Courier" fo:font-family="Courier" style:font-family-generic="roman" style:font-pitch="variable" fo:font-size="10pt" style:font-size-asian="10pt" style:font-name-complex="Courier1" style:font-family-complex="Courier" style:font-family-generic-complex="system" style:font-pitch-complex="variable" style:font-size-complex="10pt"/>
    </style:style>
    <style:style style:name="ListLabel_20_2" style:display-name="ListLabel 2" style:family="text">
      <style:text-properties fo:font-size="12pt" fo:font-weight="bold"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6"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custom-shape text:anchor-type="paragraph" draw:z-index="3" draw:style-name="Mgr1" draw:text-style-name="MP2" svg:width="0.237cm" svg:height="0.493cm" svg:x="15.002cm" svg:y="0.002cm"><text:p text:style-name="Footer"><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ylin A Sahin</meta:initial-creator>
    <meta:editing-cycles>6</meta:editing-cycles>
    <meta:creation-date>2015-11-09T04:36:00</meta:creation-date>
    <dc:date>2015-12-03T15:25:28.300895000</dc:date>
    <dc:language>en-US</dc:language>
    <meta:editing-duration>PT18M9S</meta:editing-duration>
    <meta:generator>LibreOffice/5.0.0.5$MacOSX_X86_64 LibreOffice_project/1b1a90865e348b492231e1c451437d7a15bb262b</meta:generator>
    <meta:document-statistic meta:table-count="0" meta:image-count="0" meta:object-count="0" meta:page-count="4" meta:paragraph-count="34" meta:word-count="1248" meta:character-count="7531" meta:non-whitespace-character-count="62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